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,Bold" style:font-size-asian="12pt" style:font-name-complex="Verdana,Bold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style:font-name-asian="Verdana" style:font-size-asian="12pt" style:font-name-complex="Verdana" style:font-size-complex="12pt"/>
    </style:style>
    <style:style style:name="P9" style:family="paragraph" style:parent-style-name="Standard" style:master-page-name="">
      <style:paragraph-properties fo:margin-left="11.054cm" fo:margin-right="0cm" fo:line-height="150%" fo:text-align="justify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name-asian="Verdana,Bold" style:font-weight-asian="bold" style:font-name-complex="Verdana,Bold" style:font-weight-complex="bold"/>
    </style:style>
    <style:style style:name="T4" style:family="text">
      <style:text-properties fo:font-style="italic" style:font-name-asian="Verdana,Italic" style:font-style-asian="italic" style:font-name-complex="Verdana,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background-color="transparen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Verdana" style:font-weight-asian="bold" style:font-name-complex="Verdana" style:font-weight-complex="bold"/>
    </style:style>
    <style:style style:name="T14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15" style:family="text">
      <style:text-properties fo:font-variant="normal" fo:text-transform="none" fo:color="#000000" fo:font-size="11pt" fo:letter-spacing="normal" fo:font-style="normal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style:font-name-asian="Verdana,Bold" style:font-weight-asian="bold" style:font-name-complex="Verdana,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background-color="transparent"/>
    </style:style>
    <style:style style:name="T1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MANDA DI PARTECIPAZIONE ALLA SELEZIONE PER L’AFFIDAMENTO DI UN INCARICO DI REVISORE CONTABILE INDIPENDENTE PER LA VERIFICA E CERTIFICAZIONE DELLE SPESE RELATIVE AL PROGETTO S</text:span><text:span text:style-name="T12">.P.R.A.R. (SISTEMA DI PROTEZIONE PER RICHIEDENTI ASILO E RIFUGIATI) DI CUI AL D.M. 10.08.2016 </text:span><text:span text:style-name="T13">A VALERE SUL FONDO NAZIONALE PER LE POLITICHE E I SERVIZI DELL'ASILO. </text:span></text:p>
      <text:p text:style-name="P1"/>
      <text:p text:style-name="P1">SCADENZA : ORE 12.00 DEL 20 FEBBRAIO 2017</text:p>
      <text:p text:style-name="P1"/>
      <text:p text:style-name="P5"><text:span text:style-name="T13"><text:tab/><text:tab/><text:tab/><text:tab/><text:tab/><text:tab/><text:tab/><text:tab/> <text:s text:c="8"/><text:tab/><text:tab/></text:span><text:span text:style-name="T3">Al Comune di Santorso</text:span></text:p>
      <text:p text:style-name="P9"><text:span text:style-name="T16">santorso.vi@cert.ip-veneto.net</text:span></text:p>
      <text:p text:style-name="P6">Il/la sottoscritto/a_________________________________________________________________</text:p>
      <text:p text:style-name="P6">nato/a a _______________________________________ prov. _____ il______/______/_________</text:p>
      <text:p text:style-name="P6">e residente a _______________________________________________________prov.__________</text:p>
      <text:p text:style-name="P6">via /piazza____________________________________________ n° __________CAP__________</text:p>
      <text:p text:style-name="P6">Partita Iva ________________________Codice fiscale___________________________________</text:p>
      <text:p text:style-name="P6">e-mail __________________________________________________ tel _____________________</text:p>
      <text:p text:style-name="P6">Indirizzo Pec____________________________________fax______________________________</text:p>
      <text:p text:style-name="P3"/>
      <text:p text:style-name="P3">CHIEDE</text:p>
      <text:p text:style-name="P6">di partecipare alla selezione per soli titoli per l'individuazione di un/a professionista a cui affidare un incarico di Revisore contabile indipendente per la verifica e certificazione delle spese relative al progetto S.P.R.A.R. 2017-2019 di cui al D.M. 10/08/2016. </text:p>
      <text:p text:style-name="P6">A tal fine, consapevole della responsabilità penale nella quale incorre chi rende dichiarazioni mendaci a norma dell'art. 46 e 76 del D.P.R. 445/2000,</text:p>
      <text:p text:style-name="P2">DICHIARA</text:p>
      <text:p text:style-name="P6">- di essere cittadino/a ________________________________ ;</text:p>
      <text:p text:style-name="P6">- di godere dei diritti civili e politici;</text:p>
      <text:p text:style-name="P6">- di non aver riportato condanne penali e di non essere destinatario di provvedimenti di applicazione di misure di prevenzione o di<text:span text:style-name="T20"> provvedimenti iscritti nel casellario giudiziale;</text:span></text:p>
      <text:p text:style-name="P6">- di non essere sottoposto a procedimenti penali;</text:p>
      <text:p text:style-name="P6">- di essere in possesso del seguente titolo di studio _______________________________________</text:p>
      <text:p text:style-name="P6">conseguito presso_______________________di ________________nell'anno _____con la votazione di______ su _____;</text:p>
      <text:p text:style-name="P6">-di essere iscritto al Registro dei Revisori tenuto dal MEF (Ministero dell'Economia e delle Finanze) al numero_____________;</text:p>
      <text:p text:style-name="P6"><text:soft-page-break/>- di essere iscritto al Registro dei Revisori dei conti degli enti locali tenuto dal Ministero dell'Interno al numero_____________; </text:p>
      <text:p text:style-name="P6">- di essere socio della Società di Servizi o di Revisione Contabile ___________________________________con sede a __________________________________ <text:s/>P.I. ______________________con delega per la sottoscrizione della documentazione in nome e per conto della società;</text:p>
      <text:p text:style-name="P6">- di non trovarsi in alcuna condizione che comporti il divieto di contrarre con una pubblica amministrazione;</text:p>
      <text:p text:style-name="P6">- di non trovarsi in alcuna condizione di incompatbilità o di conflitto di interessi; </text:p>
      <text:p text:style-name="P6"><text:span text:style-name="T19">-</text:span><text:span text:style-name="T2"> </text:span>di aver preso visione dei contenuti dell'avviso pubblico e di accettarne integralmente le condizioni;</text:p>
      <text:p text:style-name="P7"><text:s/>- di essere in possesso dei seguenti titoli <text:s/>dell’Avviso pubblico:</text:p>
      <text:p text:style-name="P6">1) <text:span text:style-name="T9">Esperienza specifica di revisione contabile nell'ambito di progetti SPRAR</text:span><text:span text:style-name="T6">:</text:span></text:p>
      <text:p text:style-name="P8"><text:span text:style-name="T6">Committente ______________________Progetto ____________ Dal _______<text:tab/>Al ___________</text:span></text:p>
      <text:p text:style-name="P6">2) <text:span text:style-name="T17">Incarico di Revisore contabile nell’ambito di programmi/progetti cofinanzi</text:span><text:span text:style-name="T18">ati da </text:span><text:span text:style-name="T10">Fondi</text:span><text:span text:style-name="T11"> Europei, Ministeriali o Regionali:</text:span></text:p>
      <text:p text:style-name="P6"><text:span text:style-name="T6">Committente __________________</text:span>Progetto_____________ Dal _____________Al ___________ <text:s/>3) <text:span text:style-name="T17">Esperienza presso una Pubblica amministrazione con l’incarico di Revisore dei Conti: </text:span></text:p>
      <text:p text:style-name="P6">P.A. Committente __________________________Dal ________________Al _______________</text:p>
      <text:p text:style-name="P6">- che i dati anagrafici e le dichiarazioni relative ai titoli ed alle esperienze professionali maturate contenute nell'allegato <text:span text:style-name="T4">curriculum vitae </text:span>corrispondono al vero;</text:p>
      <text:p text:style-name="P6">- di autorizzare il Comune di Santorso al trattamento dei propri dati personali per le finalità connesse alla presente procedura, ai sensi del D.Lgs. 30 giugno 2003, n. 196.</text:p>
      <text:p text:style-name="P6"><text:span text:style-name="T17">Allegati obbligatori</text:span>:</text:p>
      <text:p text:style-name="P6">- <text:span text:style-name="T5">Curriculum vitae</text:span> formato europeo debitamente datato e firmato;</text:p>
      <text:p text:style-name="P6">- Fotocopia di valido documento di identità.</text:p>
      <text:p text:style-name="P6">Luogo e data ________________________</text:p>
      <text:p text:style-name="P6"/>
      <text:p text:style-name="P6">Firma</text:p>
      <text:p text:style-name="P6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59S</meta:editing-duration>
    <meta:editing-cycles>18</meta:editing-cycles>
    <meta:generator>OpenOffice/4.1.0$Win32 OpenOffice.org_project/410m18$Build-9764</meta:generator>
    <dc:date>2017-01-30T14:56:57.32</dc:date>
    <meta:document-statistic meta:table-count="0" meta:image-count="0" meta:object-count="0" meta:page-count="2" meta:paragraph-count="41" meta:word-count="474" meta:character-count="3956"/>
    <meta:user-defined meta:name="Info 1"/>
    <meta:user-defined meta:name="Info 2"/>
    <meta:user-defined meta:name="Info 3"/>
    <meta:user-defined meta:name="Info 4"/>
  </office:meta>
</office:document-meta>
</file>