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4"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4">
      <style:paragraph-properties fo:margin-left="1.27cm" fo:margin-right="0.422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Text_20_body" style:master-page-name="Standard">
      <style:paragraph-properties fo:margin-left="3.493cm" fo:margin-right="0cm" fo:text-indent="0cm" style:auto-text-indent="false" style:page-number="auto"/>
      <style:text-properties style:font-name="Arial Narrow" style:font-name-complex="Arial Narrow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14">ALL. 1) DOMANDA DI TRASFERIMENTO EX ART. 30 D.LGS. N. 165/01 – PROFILO “ISTRUTTORE AMMINISTRATIVO ”.</text:p>
      <text:p text:style-name="P8"/>
      <text:p text:style-name="P9"/>
      <text:p text:style-name="P10">ALL’UFFICIO PERSONALE</text:p>
      <text:p text:style-name="P10">COMUNE DI Santorso</text:p>
      <text:p text:style-name="P10">Piazza Aldo Moro8</text:p>
      <text:p text:style-name="P10">36014 Santorso (Vi)</text:p>
      <text:p text:style-name="P10"/>
      <text:p text:style-name="P10"/>
      <text:p text:style-name="P10"/>
      <text:p text:style-name="P11">Io sottoscritto/a __________________________________________________________________________</text:p>
      <text:p text:style-name="P11"/>
      <text:p text:style-name="P11"><text:tab/><text:tab/><text:tab/><text:tab/><text:tab/><text:tab/></text:p>
      <text:p text:style-name="P13">CHIEDO</text:p>
      <text:p text:style-name="P13"/>
      <text:p text:style-name="P13"/>
      <text:p text:style-name="P8"><text:span text:style-name="T6">di essere ammesso a partecipare alla procedura di mobilità per la copertura a tempo </text:span><text:span text:style-name="T8">parziale </text:span><text:span text:style-name="T7"><text:s/>(30 ore</text:span><text:span text:style-name="T6"> </text:span><text:span text:style-name="T7">settimanali)</text:span><text:span text:style-name="T6"> ed indeterminato di n. 1 posto </text:span><text:span text:style-name="T7">cat. C1</text:span><text:span text:style-name="T6">, profilo professionale “</text:span><text:span text:style-name="T8">ISTRUTTORE AMMINISTRATIVO </text:span><text:span text:style-name="T6">” presso <text:s/>il Comune di Santorso –</text:span></text:p>
      <text:p text:style-name="P11">A tal fine, consapevole della responsabilità penale in caso di dichiarazione mendace, ai sensi del DPR n. 445/2000 e ss. mm.</text:p>
      <text:p text:style-name="P11"/>
      <text:p text:style-name="P11"/>
      <text:p text:style-name="P13">DICHIARO</text:p>
      <text:p text:style-name="P13"/>
      <text:p text:style-name="P13"/>
      <text:p text:style-name="P11">fermo restando il possesso dei requisiti richiesti per l’accesso all’impiego presso Pubbliche Amministrazioni,</text:p>
      <text:p text:style-name="P11"/>
      <text:list xml:id="list34625709" text:style-name="WW8Num4">
        <text:list-item>
          <text:p text:style-name="P19">di essere nato a _____________________________________________Prov. (______) il ___/___/________</text:p>
        </text:list-item>
      </text:list>
      <text:p text:style-name="P11"/>
      <text:p text:style-name="P16">Codice fiscale ________________________________________________________________;</text:p>
      <text:p text:style-name="P16"/>
      <text:list xml:id="list34647359" text:continue-numbering="true" text:style-name="WW8Num4">
        <text:list-item>
          <text:p text:style-name="P19">Di essere residente a ____________________________________________Prov.______________</text:p>
        </text:list-item>
      </text:list>
      <text:p text:style-name="P11"/>
      <text:p text:style-name="P18">In Via /P.zza __________________________________________, n.______, Cap.__________;</text:p>
      <text:p text:style-name="P18"/>
      <text:list xml:id="list34631330" text:continue-numbering="true" text:style-name="WW8Num4">
        <text:list-item>
          <text:p text:style-name="P23">Di essere in possesso del seguente titolo di studio _______________________________________conseguito <text:s/>il _______________ con <text:s/></text:p>
          <text:p text:style-name="P23"/>
          <text:p text:style-name="P23">votazione ______________________</text:p>
        </text:list-item>
      </text:list>
      <text:p text:style-name="P8"/>
      <text:list xml:id="list34645449" text:continue-numbering="true" text:style-name="WW8Num4">
        <text:list-item>
          <text:p text:style-name="P19">Di essere in servizio presso ___________________________________________dal ___________________</text:p>
        </text:list-item>
      </text:list>
      <text:p text:style-name="P11"/>
      <text:list xml:id="list34643801" text:continue-numbering="true" text:style-name="WW8Num4">
        <text:list-item>
          <text:p text:style-name="P19">di non aver procedimenti penali in corso né condanne penali</text:p>
        </text:list-item>
      </text:list>
      <text:p text:style-name="P12">oppure</text:p>
      <text:list xml:id="list34628308" text:continue-numbering="true" text:style-name="WW8Num4">
        <text:list-item>
          <text:p text:style-name="P21">di aver riportato le seguenti condanne penali o di avere i seguenti procedimenti penali in corso____________________________________________________________________________________________________________________________________________________________</text:p>
        </text:list-item>
      </text:list>
      <text:p text:style-name="P12"/>
      <text:p text:style-name="P11"><text:s/></text:p>
      <text:p text:style-name="P11"/>
      <text:p text:style-name="P11"><text:soft-page-break/></text:p>
      <text:p text:style-name="P11"/>
      <text:p text:style-name="P15">Di allegare alla presente domanda i seguenti documenti:</text:p>
      <text:list xml:id="list34608996" text:style-name="WW8Num3">
        <text:list-item>
          <text:p text:style-name="P22">certificato di servizio rilasciato dall’Ente di appartenenza;</text:p>
        </text:list-item>
        <text:list-item>
          <text:p text:style-name="P22">curriculum vitae professionale e formativo;</text:p>
        </text:list-item>
      </text:list>
      <text:p text:style-name="P17"><text:span text:style-name="T2">-<text:tab/>ogni altro documento che l’interessato riterrà opportuno produrre</text:span> 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list xml:id="list34621572" text:style-name="WW8Num5">
        <text:list-item>
          <text:p text:style-name="P20">che l’indirizzo al quale dovranno essere inviate le comunicazioni relative alla presente selezione è il seguente:</text:p>
        </text:list-item>
      </text:list>
      <text:p text:style-name="P11"/>
      <text:p text:style-name="P11">_______________________________________________________________________________________</text:p>
      <text:p text:style-name="P11"><text:tab/>Via e n.<text:tab/><text:tab/><text:tab/><text:tab/><text:tab/><text:tab/> <text:s text:c="4"/>Città<text:tab/><text:tab/><text:tab/><text:tab/> <text:s text:c="15"/>Prov.</text:p>
      <text:p text:style-name="P11"/>
      <text:p text:style-name="P11">_______________________________________________________________________________________</text:p>
      <text:p text:style-name="P11"><text:tab/>Cap<text:tab/><text:tab/><text:tab/><text:tab/><text:tab/><text:tab/> <text:s text:c="5"/>Tel.<text:tab/><text:tab/><text:tab/><text:tab/> <text:s text:c="15"/>Cell.</text:p>
      <text:p text:style-name="P11"/>
      <text:p text:style-name="P11">______________________________________</text:p>
      <text:p text:style-name="P11"><text:tab/>mail</text:p>
      <text:p text:style-name="P8"/>
      <text:p text:style-name="P11">Impegnandomi a comunicare tempestivamente eventuali variazioni dello stesso. L’Amministrazione Comunale non si assume alcuna responsabilità nel caso di irreperibilità del soggetto presso l’indirizzo indicato dal dipendente e sopra riportato.</text:p>
      <text:p text:style-name="P8"/>
      <text:p text:style-name="P8">Data ____________________<text:tab/><text:tab/><text:tab/><text:tab/><text:tab/><text:tab/><text:tab/><text:tab/><text:tab/><text:tab/><text:tab/><text:tab/><text:tab/><text:tab/><text:tab/><text:tab/><text:tab/><text:tab/><text:tab/><text:tab/>Firma<text:tab/><text:tab/><text:tab/><text:tab/><text:tab/><text:tab/><text:tab/><text:tab/><text:tab/><text:tab/> <text:s text:c="22"/>________________________________</text:p>
      <text:p text:style-name="P8"/>
      <text:p text:style-name="P6">Informativa ai sensi del D.Lgs. 196/2003: 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Courier New" style:font-name-complex="Courier New"/>
    </style:style>
    <style:style style:name="WW8Num3z0" style:family="text">
      <style:text-properties style:font-name="Arial" style:font-name-asian="Times New Roman" style:font-name-complex="Aria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Arial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27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/>
    <style:master-page style:name="Conversione_20_1" style:display-name="Conversione 1" style:page-layout-name="Mpm2">
      <style:header>
        <text:p text:style-name="Standard"/>
      </style:header>
      <style:footer>
        <text:p text:style-name="MP1">___________________________________________________________________________</text:p>
        <text:p text:style-name="MP2">Comune di Santorso</text:p>
        <text:p text:style-name="MP2">Area Economico finanziaria <text:s text:c="3"/>Ufficio Personale</text:p>
        <text:p text:style-name="MP2">Piazza Aldo Moro 8, 36014 Santorso – Cod. Fisc. 00280750241</text:p>
        <text:p text:style-name="MP3"><text:span text:style-name="MT1">Tel. 0445/649561 – Telefax 0445/649513 email <text:s/>ufficio.p</text:span><text:a xlink:type="simple" xlink:href="mailto:Personale@comune.santorso.vi.it"><text:span text:style-name="Internet_20_link"><text:span text:style-name="MT2">ersonale@comune.santorso.vi.it</text:span></text:span></text:a><text:span text:style-name="MT2"> </text:span><text:span text:style-name="MT1">– sito: </text:span><text:a xlink:type="simple" xlink:href="http://www.comune.santorso.vi.it/"><text:span text:style-name="Internet_20_link"><text:span text:style-name="MT3">www.comune.santorso.vi.it</text:span></text:span></text:a></text:p>
        <text:p text:style-name="MP4"/>
        <text:p text:style-name="MP5"><text:span text:style-name="MT4">Pagina </text:span><text:span text:style-name="MT4"><text:page-number text:select-page="current"/></text:span><text:span text:style-name="MT4"> d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ia dalle fusine</meta:initial-creator>
    <meta:creation-date>2015-11-19T11:30:26.45</meta:creation-date>
    <dc:date>2018-06-21T14:43:43.98</dc:date>
    <dc:creator>sonia dalle fusine</dc:creator>
    <meta:editing-duration>PT00H07M36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341" meta:character-count="3488"/>
  </office:meta>
</office:document-meta>
</file>